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P2" style:parent-style-name="Βασικό" style:family="paragraph">
      <style:paragraph-properties style:text-autospace="none" fo:text-align="center" fo:margin-top="0.0833in" fo:margin-bottom="0.0833in" style:line-height-at-least="0.1666in" fo:margin-right="0.0027in" fo:text-indent="0.2562in"/>
      <style:text-properties fo:font-weight="bold" style:font-weight-asian="bold" fo:color="#040405" fo:language="el" fo:country="GR" style:language-asian="el" style:country-asian="GR"/>
    </style:style>
    <style:style style:name="P3" style:parent-style-name="ΚανονικόWeb" style:family="paragraph">
      <style:paragraph-properties fo:text-align="justify" fo:margin-top="0in" fo:margin-bottom="0in" style:line-height-at-least="0.1666in" fo:margin-right="0.0076in" fo:text-indent="0.5in"/>
    </style:style>
    <style:style style:name="T4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5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6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7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8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9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10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11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12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P13" style:parent-style-name="ΚανονικόWeb" style:family="paragraph">
      <style:paragraph-properties fo:text-align="justify" fo:margin-top="0in" fo:margin-bottom="0in" style:line-height-at-least="0.1666in" fo:margin-right="0.0076in" fo:text-indent="0.5in"/>
    </style:style>
    <style:style style:name="T14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15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16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17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18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19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20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21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22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23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24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25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26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27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28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P29" style:parent-style-name="ΚανονικόWeb" style:family="paragraph">
      <style:paragraph-properties fo:text-align="justify" fo:margin-top="0in" fo:margin-bottom="0in" style:line-height-at-least="0.1666in" fo:margin-right="0.0076in" fo:text-indent="0.5in"/>
      <style:text-properties fo:color="#060607" fo:font-size="11pt" style:font-size-asian="11pt" style:font-size-complex="11pt"/>
    </style:style>
    <style:style style:name="P30" style:parent-style-name="Βασικό" style:family="paragraph">
      <style:paragraph-properties fo:break-before="page" style:line-height-at-least="0.1666in"/>
      <style:text-properties fo:language="el" fo:country="GR" fo:hyphenate="true"/>
    </style:style>
    <style:style style:name="P31" style:parent-style-name="ΚανονικόWeb" style:family="paragraph">
      <style:paragraph-properties fo:text-align="justify" fo:margin-top="0in" fo:margin-bottom="0in" fo:line-height="0.1666in" fo:margin-right="0.0076in" fo:text-indent="0.5in"/>
      <style:text-properties fo:color="#060607" fo:font-size="4pt" style:font-size-asian="4pt" style:font-size-complex="4pt"/>
    </style:style>
    <style:style style:name="TableColumn33" style:family="table-column">
      <style:table-column-properties style:column-width="1.3319in"/>
    </style:style>
    <style:style style:name="TableColumn34" style:family="table-column">
      <style:table-column-properties style:column-width="4.4527in"/>
    </style:style>
    <style:style style:name="Table32" style:family="table">
      <style:table-properties style:width="5.784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P90" style:parent-style-name="Βασικό" style:family="paragraph">
      <style:paragraph-properties fo:text-align="justify" style:line-height-at-least="0.1666in"/>
    </style:style>
    <style:style style:name="T91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92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T93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94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P95" style:parent-style-name="Βασικό" style:family="paragraph">
      <style:paragraph-properties fo:text-align="justify" style:line-height-at-least="0.1666in"/>
    </style:style>
    <style:style style:name="T96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97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T98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99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T100" style:parent-style-name="Προεπιλεγμένηγραμματοσειρά" style:family="text">
      <style:text-properties fo:language="el" fo:country="GR"/>
    </style:style>
    <style:style style:name="P101" style:parent-style-name="Βασικό" style:family="paragraph">
      <style:paragraph-properties fo:text-align="justify" style:line-height-at-least="0.1666in"/>
    </style:style>
    <style:style style:name="T102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103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P104" style:parent-style-name="Βασικό" style:family="paragraph">
      <style:paragraph-properties fo:text-align="justify" style:line-height-at-least="0.1666in"/>
    </style:style>
    <style:style style:name="P105" style:parent-style-name="Βασικό" style:family="paragraph">
      <style:paragraph-properties fo:text-align="justify" style:line-height-at-least="0.1666in"/>
    </style:style>
    <style:style style:name="T106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107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T108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109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P110" style:parent-style-name="Βασικό" style:family="paragraph">
      <style:paragraph-properties fo:text-align="justify" style:line-height-at-least="0.1666in"/>
    </style:style>
    <style:style style:name="P111" style:parent-style-name="Βασικό" style:family="paragraph">
      <style:paragraph-properties fo:text-align="justify" style:line-height-at-least="0.1666in"/>
    </style:style>
    <style:style style:name="P112" style:parent-style-name="Βασικό" style:family="paragraph">
      <style:paragraph-properties fo:text-align="justify" style:line-height-at-least="0.1666in"/>
      <style:text-properties fo:language="el" fo:country="GR"/>
    </style:style>
    <style:style style:name="P113" style:parent-style-name="Βασικό" style:family="paragraph">
      <style:paragraph-properties fo:text-align="justify" style:line-height-at-least="0.1666in"/>
      <style:text-properties fo:language="el" fo:country="GR"/>
    </style:style>
    <style:style style:name="P114" style:parent-style-name="Βασικό" style:family="paragraph">
      <style:paragraph-properties fo:text-align="justify" style:line-height-at-least="0.1666in"/>
    </style:style>
    <style:style style:name="T115" style:parent-style-name="Προεπιλεγμένηγραμματοσειρά" style:family="text">
      <style:text-properties fo:language="el" fo:country="GR"/>
    </style:style>
    <style:style style:name="T116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117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P118" style:parent-style-name="Βασικό" style:family="paragraph">
      <style:paragraph-properties fo:text-align="justify" style:line-height-at-least="0.1666in"/>
    </style:style>
    <style:style style:name="T119" style:parent-style-name="Προεπιλεγμένηγραμματοσειρά" style:family="text">
      <style:text-properties fo:language="el" fo:country="GR"/>
    </style:style>
    <style:style style:name="T120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121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P122" style:parent-style-name="Βασικό" style:family="paragraph">
      <style:paragraph-properties fo:text-align="justify" style:line-height-at-least="0.1666in"/>
      <style:text-properties fo:language="el" fo:country="GR"/>
    </style:style>
    <style:style style:name="P123" style:parent-style-name="Βασικό" style:family="paragraph">
      <style:paragraph-properties fo:text-align="justify" style:line-height-at-least="0.1666in"/>
      <style:text-properties fo:language="el" fo:country="GR"/>
    </style:style>
    <style:style style:name="P124" style:parent-style-name="Βασικό" style:family="paragraph">
      <style:paragraph-properties fo:text-align="justify" style:line-height-at-least="0.1666in"/>
      <style:text-properties fo:language="el" fo:country="GR"/>
    </style:style>
    <style:style style:name="P125" style:parent-style-name="Βασικό" style:family="paragraph">
      <style:paragraph-properties fo:text-align="justify" style:line-height-at-least="0.1666in"/>
      <style:text-properties fo:language="el" fo:country="GR"/>
    </style:style>
    <style:style style:name="P126" style:parent-style-name="Βασικό" style:family="paragraph">
      <style:paragraph-properties fo:text-align="justify" style:line-height-at-least="0.1666in"/>
    </style:style>
    <style:style style:name="T127" style:parent-style-name="Προεπιλεγμένηγραμματοσειρά" style:family="text">
      <style:text-properties fo:language="el" fo:country="GR"/>
    </style:style>
    <style:style style:name="T128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129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P130" style:parent-style-name="Βασικό" style:family="paragraph">
      <style:paragraph-properties fo:text-align="justify" style:line-height-at-least="0.1666in"/>
      <style:text-properties fo:language="el" fo:country="GR"/>
    </style:style>
    <style:style style:name="P131" style:parent-style-name="Βασικό" style:family="paragraph">
      <style:paragraph-properties fo:text-align="justify" style:line-height-at-least="0.1666in"/>
      <style:text-properties fo:language="el" fo:country="GR"/>
    </style:style>
    <style:style style:name="P132" style:parent-style-name="Βασικό" style:family="paragraph">
      <style:paragraph-properties fo:text-align="justify" style:line-height-at-least="0.1666in"/>
    </style:style>
    <style:style style:name="T133" style:parent-style-name="Προεπιλεγμένηγραμματοσειρά" style:family="text">
      <style:text-properties fo:language="el" fo:country="GR"/>
    </style:style>
    <style:style style:name="T134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135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P136" style:parent-style-name="Βασικό" style:family="paragraph">
      <style:paragraph-properties fo:text-align="justify" style:line-height-at-least="0.1666in"/>
      <style:text-properties fo:language="el" fo:country="GR"/>
    </style:style>
    <style:style style:name="TableColumn138" style:family="table-column">
      <style:table-column-properties style:column-width="0.4645in"/>
    </style:style>
    <style:style style:name="TableColumn139" style:family="table-column">
      <style:table-column-properties style:column-width="1.2798in"/>
    </style:style>
    <style:style style:name="TableColumn140" style:family="table-column">
      <style:table-column-properties style:column-width="1.7826in"/>
    </style:style>
    <style:style style:name="TableColumn141" style:family="table-column">
      <style:table-column-properties style:column-width="0.018in"/>
    </style:style>
    <style:style style:name="Table137" style:family="table">
      <style:table-properties style:width="3.5451in" fo:margin-left="0in" table: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Βασικό" style:family="paragraph">
      <style:paragraph-properties fo:text-align="center"/>
      <style:text-properties fo:font-size="8pt" style:font-size-asian="8pt" style:font-size-complex="8pt" fo:language="el" fo:country="G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Βασικό" style:family="paragraph">
      <style:paragraph-properties fo:text-align="center"/>
      <style:text-properties fo:font-size="8pt" style:font-size-asian="8pt" style:font-size-complex="8pt" fo:language="el" fo:country="G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Βασικό" style:family="paragraph">
      <style:paragraph-properties fo:text-align="center"/>
      <style:text-properties fo:font-size="8pt" style:font-size-asian="8pt" style:font-size-complex="8pt" fo:language="el" fo:country="G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Βασικό" style:family="paragraph">
      <style:paragraph-properties fo:text-align="center"/>
      <style:text-properties fo:font-size="8pt" style:font-size-asian="8pt" style:font-size-complex="8pt" fo:language="el" fo:country="GR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Βασικό" style:family="paragraph">
      <style:paragraph-properties fo:text-align="center"/>
      <style:text-properties fo:font-size="8pt" style:font-size-asian="8pt" style:font-size-complex="8pt" fo:language="el" fo:country="G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Βασικό" style:family="paragraph">
      <style:paragraph-properties fo:text-align="justify"/>
    </style:style>
    <style:style style:name="T157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158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Βασικό" style:family="paragraph">
      <style:paragraph-properties fo:text-align="justify"/>
    </style:style>
    <style:style style:name="T168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169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170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Βασικό" style:family="paragraph">
      <style:paragraph-properties fo:text-align="justify"/>
    </style:style>
    <style:style style:name="T180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181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Βασικό" style:family="paragraph">
      <style:paragraph-properties fo:text-align="justify"/>
    </style:style>
    <style:style style:name="T191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192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Βασικό" style:family="paragraph">
      <style:paragraph-properties fo:text-align="justify"/>
    </style:style>
    <style:style style:name="T202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203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Βασικό" style:family="paragraph">
      <style:paragraph-properties fo:text-align="justify"/>
    </style:style>
    <style:style style:name="T213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214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Βασικό" style:family="paragraph">
      <style:paragraph-properties fo:text-align="justify"/>
    </style:style>
    <style:style style:name="T224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225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Βασικό" style:family="paragraph">
      <style:paragraph-properties fo:text-align="justify"/>
    </style:style>
    <style:style style:name="T235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236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Βασικό" style:family="paragraph">
      <style:paragraph-properties fo:text-align="justify"/>
    </style:style>
    <style:style style:name="T246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247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Βασικό" style:family="paragraph">
      <style:paragraph-properties fo:text-align="justify"/>
    </style:style>
    <style:style style:name="T257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258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Βασικό" style:family="paragraph">
      <style:paragraph-properties fo:text-align="justify"/>
    </style:style>
    <style:style style:name="T268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269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Βασικό" style:family="paragraph">
      <style:text-properties fo:font-size="8pt" style:font-size-asian="8pt" style:font-size-complex="8pt" fo:language="el" fo:country="G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Βασικό" style:family="paragraph">
      <style:text-properties fo:font-size="8pt" style:font-size-asian="8pt" style:font-size-complex="8pt" fo:language="el" fo:country="G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Βασικό" style:family="paragraph">
      <style:text-properties fo:font-size="8pt" style:font-size-asian="8pt" style:font-size-complex="8pt" fo:language="el" fo:country="GR"/>
    </style:style>
    <style:style style:name="P276" style:parent-style-name="Βασικό" style:family="paragraph">
      <style:text-properties fo:language="el" fo:country="GR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ΥΠΟΔΕΙΓΜΑ ΣΚΑΡΙΦΗΜΑΤΟΣ<text:s/>(3)</text:p>
      <text:p text:style-name="P3"><text:span text:style-name="T4">Ας υποθέσουμε ότι<text:s/></text:span><text:span text:style-name="T5">έ</text:span><text:span text:style-name="T6">νας παραγωγός επιθυμεί να µμεταβ</text:span><text:span text:style-name="T7">ά</text:span><text:span text:style-name="T8">λλει το ελαιοκομικό του είτε εγγράφοντας ένα νέο ε</text:span><text:span text:style-name="T9">λ</text:span><text:span text:style-name="T10">αιοτεµάχιο είτε διορθώνοντας ήδη εγγεγραµµένο τεμάχιο που δεν είναι σωστά εντοπισμένο στο χάρτη ή είναι<text:s/></text:span><text:span text:style-name="T11">λ</text:span><text:span text:style-name="T12">άθος η έκτασή του και για το τεμάχιο αυτό δεν έχει τοπογραφικό οπότε καταφεύγει σε σκαρίφημα.<text:s/></text:span></text:p>
      <text:p text:style-name="P13"><text:span text:style-name="T14">Πέραν των παραστατικών που πρέπει να υποβάλλει και τα οποία έχουν ήδη περιγραφεί θα πρέπει να προσκομίσει και κατ</text:span><text:span text:style-name="T15">'<text:s/></text:span><text:span text:style-name="T16">ε</text:span><text:span text:style-name="T17">λ</text:span><text:span text:style-name="T18">άχιστον ένα σκαρίφημα του ε</text:span><text:span text:style-name="T19">λ</text:span><text:span text:style-name="T20">αιοτεµαχίου (απλό σχέδιο το οποίο δεν είναι<text:s/></text:span><text:span text:style-name="T21">υ</text:span><text:span text:style-name="T22">πό<text:s/></text:span><text:span text:style-name="T23">κλ</text:span><text:span text:style-name="T24">ίμακα α</text:span><text:span text:style-name="T25">λλ</text:span><text:span text:style-name="T26">ά προσοµοιάζει στο σχήμα µε αυτό του τεµαχίου σε Α4 ή Α3 σελίδα) όπου σε κάθε κορυφή αυτού θα έχουν σημειωθεί οι συντεταγµ</text:span><text:span text:style-name="T27">έ</text:span><text:span text:style-name="T28">νες της. Επίσης ανά ελαιοτεμάχιο θα πρέπει να σημειώνονται και οι εξής πληροφορίες: Δήµος, Δημοτική Ενότητα, Τοπική Κοινότητα, Τοπονύμιο, αριθμός δένδρων και ποικιλία.</text:span></text:p>
      <text:p text:style-name="P29">Σε καμπυλόγραμμα τμήματα της περιφέρειας του τεμαχίου όσο πυκνότερα είναι τα σημεία για τα οποία θα ληφθούν οι συντεταγμένες τόσο πιο ακριβές θα είναι το σχέδιο του τεμαχίου και η έκτασή του. Θα πρέπε να συντάξει για κάθε τέτοιο τεμάχιο το ακόλουθο υπόδειγμα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Ονοματεπώνυμο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Πατρώνυμο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Όνοματεπώνυμο Συζύγου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ΑΦΜ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Δήμος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Δημοτική Ενότητα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Τοπική Κοινότητα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Τοπονύμιο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Εμβαδόν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Αρ. Δένδρων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Ποικιλία:</text:p>
          </table:table-cell>
          <table:table-cell table:style-name="TableCell88">
            <text:p text:style-name="P89"/>
          </table:table-cell>
        </table:table-row>
      </table:table>
      <text:p text:style-name="P90"><draw:frame draw:z-index="251663360" draw:id="id0" draw:style-name="a0" draw:name="Πλαίσιο κειμένου 12" text:anchor-type="paragraph" svg:x="3.69444in" svg:y="0.0875in" svg:width="0.60417in" svg:height="0.29792in" style:rel-width="scale" style:rel-height="scale"><draw:text-box><text:p text:style-name="Βασικό"><text:span text:style-name="T91">Α</text:span><text:span text:style-name="T92">5</text:span></text:p></draw:text-box><svg:title/><svg:desc/></draw:frame><draw:frame draw:z-index="251664384" draw:id="id1" draw:style-name="a1" draw:name="Πλαίσιο κειμένου 11" text:anchor-type="paragraph" svg:x="2.79861in" svg:y="0.03333in" svg:width="0.60417in" svg:height="0.29792in" style:rel-width="scale" style:rel-height="scale"><draw:text-box><text:p text:style-name="Βασικό"><text:span text:style-name="T93">Α</text:span><text:span text:style-name="T94">4</text:span></text:p></draw:text-box><svg:title/><svg:desc/></draw:frame></text:p>
      <text:p text:style-name="P95"><draw:custom-shape svg:x="3.89306in" svg:y="0.16239in" svg:width="0.11528in" svg:height="0.09792in" draw:z-index="251682816" draw:id="id2" draw:style-name="a2" draw:name="Σύμβολο πολλαπλασιασμού 19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draw:custom-shape svg:x="2.99583in" svg:y="0.10336in" svg:width="0.11528in" svg:height="0.09792in" draw:z-index="251684864" draw:id="id3" draw:style-name="a3" draw:name="Σύμβολο πολλαπλασιασμού 20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draw:frame draw:z-index="251662336" draw:id="id4" draw:style-name="a4" draw:name="Πλαίσιο κειμένου 10" text:anchor-type="paragraph" svg:x="4.41667in" svg:y="0.14028in" svg:width="0.60417in" svg:height="0.29792in" style:rel-width="scale" style:rel-height="scale"><draw:text-box><text:p text:style-name="Βασικό"><text:span text:style-name="T96">Α</text:span><text:span text:style-name="T97">6</text:span></text:p></draw:text-box><svg:title/><svg:desc/></draw:frame><draw:frame draw:z-index="251665408" draw:id="id5" draw:style-name="a5" draw:name="Πλαίσιο κειμένου 9" text:anchor-type="paragraph" svg:x="1.875in" svg:y="0.00694in" svg:width="0.60417in" svg:height="0.29792in" style:rel-width="scale" style:rel-height="scale"><draw:text-box><text:p text:style-name="Βασικό"><text:span text:style-name="T98">Α</text:span><text:span text:style-name="T99">3</text:span></text:p></draw:text-box><svg:title/><svg:desc/></draw:frame><text:span text:style-name="T100"><draw:custom-shape svg:x="0.56042in" svg:y="0.14028in" svg:width="4.83264in" svg:height="3.25556in" draw:z-index="251659264" draw:id="id6" draw:style-name="a6" draw:name="Ελεύθερη σχεδίαση: Σχήμα 8" text:anchor-type="paragraph"><svg:title/><svg:desc/><draw:enhanced-geometry draw:type="non-primitive" svg:viewBox="0 0 6960 4690" draw:enhanced-path="M ?f3 ?f4 C ?f5 ?f6 ?f7 ?f8 ?f9 ?f10 ?f11 ?f0 ?f12 ?f13 ?f14 ?f8 ?f15 ?f16 ?f17 ?f18 ?f19 ?f20 L ?f21 ?f22 ?f1 ?f23 ?f24 ?f2 ?f25 ?f26 ?f0 ?f27 ?f28 ?f29 ?f30 ?f31 C ?f32 ?f33 ?f34 ?f35 ?f36 ?f37 ?f38 ?f39 ?f40 ?f41 ?f3 ?f4 Z N" draw:text-areas="?f94 ?f96 ?f95 ?f97" draw:glue-points="?f98 ?f99 ?f100 ?f101 ?f102 ?f103 ?f104 ?f105 ?f106 ?f107 ?f108 ?f109 ?f110 ?f111 ?f112 ?f113 ?f114 ?f115 ?f116 ?f117 ?f118 ?f119 ?f120 ?f121 ?f98 ?f99" draw:glue-point-leaving-directions="-90, -90, -90, -90, -90, -90, -90, -90, -90, -90, -90, -90, -90"><draw:equation draw:name="f0" draw:formula="0"/><draw:equation draw:name="f1" draw:formula="6960"/><draw:equation draw:name="f2" draw:formula="4690"/><draw:equation draw:name="f3" draw:formula="2460"/><draw:equation draw:name="f4" draw:formula="240"/><draw:equation draw:name="f5" draw:formula="2742"/><draw:equation draw:name="f6" draw:formula="158"/><draw:equation draw:name="f7" draw:formula="3103"/><draw:equation draw:name="f8" draw:formula="60"/><draw:equation draw:name="f9" draw:formula="3470"/><draw:equation draw:name="f10" draw:formula="30"/><draw:equation draw:name="f11" draw:formula="3837"/><draw:equation draw:name="f12" draw:formula="4315"/><draw:equation draw:name="f13" draw:formula="8"/><draw:equation draw:name="f14" draw:formula="4660"/><draw:equation draw:name="f15" draw:formula="5005"/><draw:equation draw:name="f16" draw:formula="112"/><draw:equation draw:name="f17" draw:formula="5272"/><draw:equation draw:name="f18" draw:formula="200"/><draw:equation draw:name="f19" draw:formula="5540"/><draw:equation draw:name="f20" draw:formula="340"/><draw:equation draw:name="f21" draw:formula="6270"/><draw:equation draw:name="f22" draw:formula="900"/><draw:equation draw:name="f23" draw:formula="3960"/><draw:equation draw:name="f24" draw:formula="2130"/><draw:equation draw:name="f25" draw:formula="1920"/><draw:equation draw:name="f26" draw:formula="2480"/><draw:equation draw:name="f27" draw:formula="2260"/><draw:equation draw:name="f28" draw:formula="410"/><draw:equation draw:name="f29" draw:formula="670"/><draw:equation draw:name="f30" draw:formula="1080"/><draw:equation draw:name="f31" draw:formula="810"/><draw:equation draw:name="f32" draw:formula="1308"/><draw:equation draw:name="f33" draw:formula="785"/><draw:equation draw:name="f34" draw:formula="1550"/><draw:equation draw:name="f35" draw:formula="615"/><draw:equation draw:name="f36" draw:formula="1780"/><draw:equation draw:name="f37" draw:formula="520"/><draw:equation draw:name="f38" draw:formula="2010"/><draw:equation draw:name="f39" draw:formula="425"/><draw:equation draw:name="f40" draw:formula="2178"/><draw:equation draw:name="f41" draw:formula="322"/><draw:equation draw:name="f42" draw:formula="?f2 - ?f0"/><draw:equation draw:name="f43" draw:formula="?f1 - ?f0"/><draw:equation draw:name="f44" draw:formula="?f43 / 6960"/><draw:equation draw:name="f45" draw:formula="?f42 / 4690"/><draw:equation draw:name="f46" draw:formula="2460 * ?f43"/><draw:equation draw:name="f47" draw:formula="240 * ?f42"/><draw:equation draw:name="f48" draw:formula="3470 * ?f43"/><draw:equation draw:name="f49" draw:formula="30 * ?f42"/><draw:equation draw:name="f50" draw:formula="4660 * ?f43"/><draw:equation draw:name="f51" draw:formula="60 * ?f42"/><draw:equation draw:name="f52" draw:formula="5540 * ?f43"/><draw:equation draw:name="f53" draw:formula="340 * ?f42"/><draw:equation draw:name="f54" draw:formula="6270 * ?f43"/><draw:equation draw:name="f55" draw:formula="900 * ?f42"/><draw:equation draw:name="f56" draw:formula="6960 * ?f43"/><draw:equation draw:name="f57" draw:formula="3960 * ?f42"/><draw:equation draw:name="f58" draw:formula="2130 * ?f43"/><draw:equation draw:name="f59" draw:formula="4690 * ?f42"/><draw:equation draw:name="f60" draw:formula="1920 * ?f43"/><draw:equation draw:name="f61" draw:formula="2480 * ?f42"/><draw:equation draw:name="f62" draw:formula="0 * ?f43"/><draw:equation draw:name="f63" draw:formula="2260 * ?f42"/><draw:equation draw:name="f64" draw:formula="410 * ?f43"/><draw:equation draw:name="f65" draw:formula="670 * ?f42"/><draw:equation draw:name="f66" draw:formula="1080 * ?f43"/><draw:equation draw:name="f67" draw:formula="810 * ?f42"/><draw:equation draw:name="f68" draw:formula="1780 * ?f43"/><draw:equation draw:name="f69" draw:formula="520 * ?f42"/><draw:equation draw:name="f70" draw:formula="?f46 / 6960"/><draw:equation draw:name="f71" draw:formula="?f47 / 4690"/><draw:equation draw:name="f72" draw:formula="?f48 / 6960"/><draw:equation draw:name="f73" draw:formula="?f49 / 4690"/><draw:equation draw:name="f74" draw:formula="?f50 / 6960"/><draw:equation draw:name="f75" draw:formula="?f51 / 4690"/><draw:equation draw:name="f76" draw:formula="?f52 / 6960"/><draw:equation draw:name="f77" draw:formula="?f53 / 4690"/><draw:equation draw:name="f78" draw:formula="?f54 / 6960"/><draw:equation draw:name="f79" draw:formula="?f55 / 4690"/><draw:equation draw:name="f80" draw:formula="?f56 / 6960"/><draw:equation draw:name="f81" draw:formula="?f57 / 4690"/><draw:equation draw:name="f82" draw:formula="?f58 / 6960"/><draw:equation draw:name="f83" draw:formula="?f59 / 4690"/><draw:equation draw:name="f84" draw:formula="?f60 / 6960"/><draw:equation draw:name="f85" draw:formula="?f61 / 4690"/><draw:equation draw:name="f86" draw:formula="?f62 / 6960"/><draw:equation draw:name="f87" draw:formula="?f63 / 4690"/><draw:equation draw:name="f88" draw:formula="?f64 / 6960"/><draw:equation draw:name="f89" draw:formula="?f65 / 4690"/><draw:equation draw:name="f90" draw:formula="?f66 / 6960"/><draw:equation draw:name="f91" draw:formula="?f67 / 4690"/><draw:equation draw:name="f92" draw:formula="?f68 / 6960"/><draw:equation draw:name="f93" draw:formula="?f69 / 4690"/><draw:equation draw:name="f94" draw:formula="0 / ?f44"/><draw:equation draw:name="f95" draw:formula="?f1 / ?f44"/><draw:equation draw:name="f96" draw:formula="0 / ?f45"/><draw:equation draw:name="f97" draw:formula="?f2 / ?f45"/><draw:equation draw:name="f98" draw:formula="?f70 / ?f44"/><draw:equation draw:name="f99" draw:formula="?f71 / ?f45"/><draw:equation draw:name="f100" draw:formula="?f72 / ?f44"/><draw:equation draw:name="f101" draw:formula="?f73 / ?f45"/><draw:equation draw:name="f102" draw:formula="?f74 / ?f44"/><draw:equation draw:name="f103" draw:formula="?f75 / ?f45"/><draw:equation draw:name="f104" draw:formula="?f76 / ?f44"/><draw:equation draw:name="f105" draw:formula="?f77 / ?f45"/><draw:equation draw:name="f106" draw:formula="?f78 / ?f44"/><draw:equation draw:name="f107" draw:formula="?f79 / ?f45"/><draw:equation draw:name="f108" draw:formula="?f80 / ?f44"/><draw:equation draw:name="f109" draw:formula="?f81 / ?f45"/><draw:equation draw:name="f110" draw:formula="?f82 / ?f44"/><draw:equation draw:name="f111" draw:formula="?f83 / ?f45"/><draw:equation draw:name="f112" draw:formula="?f84 / ?f44"/><draw:equation draw:name="f113" draw:formula="?f85 / ?f45"/><draw:equation draw:name="f114" draw:formula="?f86 / ?f44"/><draw:equation draw:name="f115" draw:formula="?f87 / ?f45"/><draw:equation draw:name="f116" draw:formula="?f88 / ?f44"/><draw:equation draw:name="f117" draw:formula="?f89 / ?f45"/><draw:equation draw:name="f118" draw:formula="?f90 / ?f44"/><draw:equation draw:name="f119" draw:formula="?f91 / ?f45"/><draw:equation draw:name="f120" draw:formula="?f92 / ?f44"/><draw:equation draw:name="f121" draw:formula="?f93 / ?f45"/></draw:enhanced-geometry></draw:custom-shape></text:span></text:p>
      <text:p text:style-name="P101"><draw:custom-shape svg:x="4.37014in" svg:y="0.13739in" svg:width="0.11528in" svg:height="0.09792in" draw:z-index="251680768" draw:id="id7" draw:style-name="a7" draw:name="Σύμβολο πολλαπλασιασμού 18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draw:custom-shape svg:x="2.16042in" svg:y="0.08136in" svg:width="0.11528in" svg:height="0.09792in" draw:z-index="251671552" draw:id="id8" draw:style-name="a8" draw:name="Σύμβολο πολλαπλασιασμού 13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draw:frame draw:z-index="251667456" draw:id="id9" draw:style-name="a9" draw:name="Πλαίσιο κειμένου 7" text:anchor-type="paragraph" svg:x="0.52292in" svg:y="0.11389in" svg:width="0.60417in" svg:height="0.29792in" style:rel-width="scale" style:rel-height="scale"><draw:text-box><text:p text:style-name="Βασικό"><text:span text:style-name="T102">Α</text:span><text:span text:style-name="T103">1</text:span></text:p></draw:text-box><svg:title/><svg:desc/></draw:frame></text:p>
      <text:p text:style-name="P104"><draw:custom-shape svg:x="0.79225in" svg:y="0.16667in" svg:width="0.11528in" svg:height="0.09792in" draw:z-index="251691008" draw:id="id10" draw:style-name="a10" draw:name="Σύμβολο πολλαπλασιασμού 23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p>
      <text:p text:style-name="P105"><draw:custom-shape svg:x="1.2853in" svg:y="0.07431in" svg:width="0.11528in" svg:height="0.09792in" draw:z-index="251676672" draw:id="id11" draw:style-name="a11" draw:name="Σύμβολο πολλαπλασιασμού 16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draw:custom-shape svg:x="4.85891in" svg:y="0.15208in" svg:width="0.11528in" svg:height="0.09792in" draw:z-index="251678720" draw:id="id12" draw:style-name="a12" draw:name="Σύμβολο πολλαπλασιασμού 17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draw:frame draw:z-index="251661312" draw:id="id13" draw:style-name="a13" draw:name="Πλαίσιο κειμένου 6" text:anchor-type="paragraph" svg:x="4.94444in" svg:y="0.02917in" svg:width="0.60417in" svg:height="0.29792in" style:rel-width="scale" style:rel-height="scale"><draw:text-box><text:p text:style-name="Βασικό"><text:span text:style-name="T106">Α</text:span><text:span text:style-name="T107">7</text:span></text:p></draw:text-box><svg:title/><svg:desc/></draw:frame><draw:frame draw:z-index="251666432" draw:id="id14" draw:style-name="a14" draw:name="Πλαίσιο κειμένου 5" text:anchor-type="paragraph" svg:x="1.02292in" svg:y="0.1125in" svg:width="0.60417in" svg:height="0.29792in" style:rel-width="scale" style:rel-height="scale"><draw:text-box><text:p text:style-name="Βασικό"><text:span text:style-name="T108">Α</text:span><text:span text:style-name="T109">2</text:span></text:p></draw:text-box><svg:title/><svg:desc/></draw:frame></text:p>
      <text:p text:style-name="P110"/>
      <text:p text:style-name="P111"/>
      <text:p text:style-name="P112"/>
      <text:p text:style-name="P113"/>
      <text:p text:style-name="P114"><draw:custom-shape svg:x="0.50903in" svg:y="0.13623in" svg:width="0.11528in" svg:height="0.09792in" draw:z-index="251688960" draw:id="id15" draw:style-name="a15" draw:name="Σύμβολο πολλαπλασιασμού 22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text:span text:style-name="T115"><draw:frame draw:z-index="251670528" draw:id="id16" draw:style-name="a16" draw:name="Πλαίσιο κειμένου 4" text:anchor-type="paragraph" svg:x="0.17153in" svg:y="0.01528in" svg:width="0.70764in" svg:height="0.29792in" style:rel-width="scale" style:rel-height="scale"><draw:text-box><text:p text:style-name="Βασικό"><text:span text:style-name="T116">Α</text:span><text:span text:style-name="T117">11</text:span></text:p></draw:text-box><svg:title/><svg:desc/></draw:frame></text:span></text:p>
      <text:p text:style-name="P118"><draw:custom-shape svg:x="1.84167in" svg:y="0.08623in" svg:width="0.11528in" svg:height="0.09792in" draw:z-index="251693056" draw:id="id17" draw:style-name="a17" draw:name="Σύμβολο πολλαπλασιασμού 24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text:span text:style-name="T119"><draw:frame draw:z-index="251669504" draw:id="id18" draw:style-name="a18" draw:name="Πλαίσιο κειμένου 3" text:anchor-type="paragraph" svg:x="1.26597in" svg:y="0.12292in" svg:width="0.6875in" svg:height="0.29792in" style:rel-width="scale" style:rel-height="scale"><draw:text-box><text:p text:style-name="Βασικό"><text:span text:style-name="T120">Α</text:span><text:span text:style-name="T121">10</text:span></text:p></draw:text-box><svg:title/><svg:desc/></draw:frame></text:span></text:p>
      <text:p text:style-name="P122"/>
      <text:p text:style-name="P123"/>
      <text:p text:style-name="P124"/>
      <text:p text:style-name="P125"/>
      <text:p text:style-name="P126"><draw:custom-shape svg:x="5.33322in" svg:y="0.15625in" svg:width="0.11528in" svg:height="0.09792in" draw:z-index="251695104" draw:id="id19" draw:style-name="a19" draw:name="Σύμβολο πολλαπλασιασμού 25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text:span text:style-name="T127"><draw:frame draw:z-index="251660288" draw:id="id20" draw:style-name="a20" draw:name="Πλαίσιο κειμένου 2" text:anchor-type="paragraph" svg:x="5.39375in" svg:y="0.07361in" svg:width="0.60417in" svg:height="0.29792in" style:rel-width="scale" style:rel-height="scale"><draw:text-box><text:p text:style-name="Βασικό"><text:span text:style-name="T128">Α</text:span><text:span text:style-name="T129">8</text:span></text:p></draw:text-box><svg:title/><svg:desc/></draw:frame></text:span></text:p>
      <text:p text:style-name="P130"/>
      <text:p text:style-name="P131"/>
      <text:p text:style-name="P132"><draw:custom-shape svg:x="1.97697in" svg:y="0.08403in" svg:width="0.11528in" svg:height="0.09792in" draw:z-index="251686912" draw:id="id21" draw:style-name="a21" draw:name="Σύμβολο πολλαπλασιασμού 21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text:span text:style-name="T133"><draw:frame draw:z-index="251668480" draw:id="id22" draw:style-name="a22" draw:name="Πλαίσιο κειμένου 1" text:anchor-type="paragraph" svg:x="1.72708in" svg:y="0.13889in" svg:width="0.60417in" svg:height="0.29792in" style:rel-width="scale" style:rel-height="scale"><draw:text-box><text:p text:style-name="Βασικό"><text:span text:style-name="T134">Α</text:span><text:span text:style-name="T135">9</text:span></text:p></draw:text-box><svg:title/><svg:desc/></draw:frame>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4">
            <text:p text:style-name="P144">ΠΙΝΑΚΑΣ ΣΥΝΤΕΤΑΓΜΕΝΩΝ<text:tab/>(ΕΓΣΑ 87)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Χ</text:p>
          </table:table-cell>
          <table:table-cell table:style-name="TableCell150">
            <text:p text:style-name="P151">Ψ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Α</text:span><text:span text:style-name="T158">1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Α</text:span><text:span text:style-name="T169">2</text:span><text:span text:style-name="T170"><text:s/>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Α</text:span><text:span text:style-name="T181">3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Α</text:span><text:span text:style-name="T192">4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Α</text:span><text:span text:style-name="T203">5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Α</text:span><text:span text:style-name="T214">6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Α</text:span><text:span text:style-name="T225">7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Α</text:span><text:span text:style-name="T236">8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Α</text:span><text:span text:style-name="T247">9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Α</text:span><text:span text:style-name="T258">10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Α</text:span><text:span text:style-name="T269">11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Προεπιλεγμένηγραμματοσειρά" style:display-name="Προεπιλεγμένη γραμματοσειρά" style:family="text"/>
    <style:style style:name="ΚανονικόWeb" style:display-name="Κανονικό (Web)" style:family="paragraph" style:parent-style-name="Βασικό">
      <style:paragraph-properties fo:margin-top="0.0694in" fo:margin-bottom="0.0826in"/>
      <style:text-properties fo:language="el" fo:country="GR" style:language-asian="el" style:country-asian="GR" fo:hyphenate="false"/>
    </style:style>
    <style:style style:name="Κείμενοπλαισίου" style:display-name="Κείμενο πλαισίου" style:family="paragraph" style:parent-style-name="Βασικό"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orgios Mpourazanis</meta:initial-creator>
    <dc:creator>ΕΙΡΗΝΗ ΜΠΟΥΛΝΤΑ</dc:creator>
    <meta:creation-date>2017-10-23T09:23:00Z</meta:creation-date>
    <dc:date>2025-06-11T06:52:00Z</dc:date>
    <meta:print-date>2017-10-27T05:34:00Z</meta:print-date>
    <meta:template xlink:href="Normal" xlink:type="simple"/>
    <meta:editing-cycles>8</meta:editing-cycles>
    <meta:editing-duration>PT540S</meta:editing-duration>
    <meta:document-statistic meta:page-count="3" meta:paragraph-count="2" meta:word-count="220" meta:character-count="1408" meta:row-count="9" meta:non-whitespace-character-count="1190"/>
  </office:meta>
</office:document-meta>
</file>